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21, tijdelijke kampeerontheffing huisvesten seizoenarbeid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mei 2023 een aanvraag voor een kampeerontheffing ontvangen. De ontheffing is aangevraagd voor het huisvesten van seizoenarbeiders van 26 juni  tot en met 14 oktober 2023 aan Achterdijk 21 in Schalkwijk. De vergunning heeft kenmerk KO23001.</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77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7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7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Achterdijk 21, tijdelijke kampeerontheffing huisvesten seizoenarbeiders</meta:user-defined>
    <meta:user-defined meta:name="DCTERMS.W3CDTF/DCTERMS.available">2023-05-31</meta:user-defined>
    <meta:user-defined meta:name="DCTERMS.W3CDTF/OVERHEIDop.jaargang">2023</meta:user-defined>
    <meta:user-defined meta:name="OVERHEIDop.publicationIssue">232779</meta:user-defined>
    <meta:user-defined meta:name="OVERHEIDop.GmbID/DC.identifier">gmb-2023-232779</meta:user-defined>
    <meta:user-defined meta:name="OVERHEIDop.versieInformatie"/>
  </office:meta>
</office:document-meta>
</file>