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evenementenvergunning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mei 2023 een aanvraag voor een evenementenvergunning ontvangen. De vergunning is aangevraagd voor een introductiekamp van 18 augustus tot en met 30 augustus van 00.00 tot 00.00 uur aan Oud Wulfseweg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7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evenementenvergunning Introductiekamp</meta:user-defined>
    <meta:user-defined meta:name="DCTERMS.W3CDTF/DCTERMS.available">2023-05-31</meta:user-defined>
    <meta:user-defined meta:name="DCTERMS.W3CDTF/OVERHEIDop.jaargang">2023</meta:user-defined>
    <meta:user-defined meta:name="OVERHEIDop.publicationIssue">232769</meta:user-defined>
    <meta:user-defined meta:name="OVERHEIDop.GmbID/DC.identifier">gmb-2023-232769</meta:user-defined>
    <meta:user-defined meta:name="OVERHEIDop.versieInformatie"/>
  </office:meta>
</office:document-meta>
</file>