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Fotofair op 10 en 11 juni 2023 aan de E3 strand aan Buivensedreef 10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5-2023 een vergunning APV-Bijzondere wet verleend. De gemeente geeft hiermee toestemming voor het organiseren van Fotofair op 10 en 11 juni 2023 aan de E3 strand aan Buivensedreef 10 in Eersel. Het kenmerk van de gemeente voor deze zaak is 077027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76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6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6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740</meta:user-defined>
    <meta:user-defined meta:name="DCTERMS.abstract">Fotofair op 10 en 11 jun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Fotofair op 10 en 11 juni 2023 aan de E3 strand aan Buivensedreef 10 in Eersel</meta:user-defined>
    <meta:user-defined meta:name="DCTERMS.W3CDTF/DCTERMS.available">2023-05-30</meta:user-defined>
    <meta:user-defined meta:name="DCTERMS.W3CDTF/OVERHEIDop.jaargang">2023</meta:user-defined>
    <meta:user-defined meta:name="OVERHEIDop.publicationIssue">232766</meta:user-defined>
    <meta:user-defined meta:name="OVERHEIDop.GmbID/DC.identifier">gmb-2023-232766</meta:user-defined>
    <meta:user-defined meta:name="OVERHEIDop.versieInformatie"/>
  </office:meta>
</office:document-meta>
</file>