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Bourgondieweg 171, 1611W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melding ontvangen waarvoor geen vergunningsplicht geldt voor de locatie Bourgondieweg 171, 1611WG Bovenkarspel. De melding is geregistreerd en behandeld onder zaaknummer Z2023-00000559. De melding betreft:</text:p>
            <text:p text:style-name="common-al">- het verwijderen van  asbesthoudende materialen in de entree en kruipruimte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276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urgondieweg 171, 1611WG Bovenkarspel</meta:user-defined>
    <dc:language>nl</dc:language>
    <meta:user-defined meta:name="OVERHEIDop.locatietype/OVERHEIDop.gebiedsmarkering">Punt</meta:user-defined>
    <meta:user-defined meta:name="DC.title">Kennisgeving melding, Bourgondieweg 171, 1611WG Bovenkarsp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64</meta:user-defined>
    <meta:user-defined meta:name="OVERHEIDop.GmbID/DC.identifier">gmb-2023-232764</meta:user-defined>
    <meta:user-defined meta:name="OVERHEIDop.versieInformatie"/>
  </office:meta>
</office:document-meta>
</file>