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llumerweg 38 in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<text:span text:style-name="nadrukvet">Nes: </text:span>Ballumerweg 38, 9163 GB: tijdelijk plaatsen van een provisorium op de locatie van het bestaande verdeelstation voor energie <text:span text:style-name="nadrukcur">23-05-2023</text:span></text:p>
            <text:p text:style-name="common-al">U kunt op dit moment nog geen bezwaar maken. De aanvraag is ontvangen op de datum die bij de aanvraag st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32762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762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762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Aangevraagde omgevingsvergunning, Ballumerweg 38 in Nes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2762</meta:user-defined>
    <meta:user-defined meta:name="OVERHEIDop.GmbID/DC.identifier">gmb-2023-232762</meta:user-defined>
    <meta:user-defined meta:name="OVERHEIDop.versieInformatie"/>
  </office:meta>
</office:document-meta>
</file>