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erdijk 36 7683SR Den Ham, organiseren van een markt/braderie genaamd: Zomer Fair, ontvangen op 24-05-2023, zaaknummer TR-Z2023-00101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rdijk 36 7683SR Den Ham</text:p>
            <text:p text:style-name="common-al">
            <text:span text:style-name="nadrukvet">Wat:</text:span> organiseren van een markt/braderie genaamd: Zomer Fair</text:p>
            <text:p text:style-name="common-al">
            <text:span text:style-name="nadrukvet">Wanneer:</text:span> van 15-07-2023 10:00 tot 16: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76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6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6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017</meta:user-defined>
    <meta:user-defined meta:name="DCTERMS.abstract">organiseren van een markt/braderie genaamd: Zomer Fair</meta:user-defined>
    <dc:language>nl</dc:language>
    <meta:user-defined meta:name="OVERHEIDop.locatietype/OVERHEIDop.gebiedsmarkering">Punt</meta:user-defined>
    <meta:user-defined meta:name="DC.title">Gemeente Twenterand - Ingekomen aanvraag Geerdijk 36 7683SR Den Ham, organiseren van een markt/braderie genaamd: Zomer Fair, ontvangen op 24-05-2023, zaaknummer TR-Z2023-001017</meta:user-defined>
    <meta:user-defined meta:name="DCTERMS.W3CDTF/DCTERMS.available">2023-05-31</meta:user-defined>
    <meta:user-defined meta:name="DCTERMS.W3CDTF/OVERHEIDop.jaargang">2023</meta:user-defined>
    <meta:user-defined meta:name="OVERHEIDop.publicationIssue">232761</meta:user-defined>
    <meta:user-defined meta:name="OVERHEIDop.GmbID/DC.identifier">gmb-2023-232761</meta:user-defined>
    <meta:user-defined meta:name="OVERHEIDop.versieInformatie"/>
  </office:meta>
</office:document-meta>
</file>