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148, 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Alcoholwetvergunning ontvangen. De vergunning is op 9 mei 2023 aangevraagd voor Het Rond 148 in Houten.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276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Het Rond 148, aanvraag Alcoholwet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760</meta:user-defined>
    <meta:user-defined meta:name="OVERHEIDop.GmbID/DC.identifier">gmb-2023-232760</meta:user-defined>
    <meta:user-defined meta:name="OVERHEIDop.versieInformatie"/>
  </office:meta>
</office:document-meta>
</file>