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9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Z/23/205905 / W2023-0212 voor een omgevingsvergunning betreffende het tijdelijk bewonen van een schuur op locatie Hazelaarshof 9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75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azelaarshof 9a te Dirksla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59</meta:user-defined>
    <meta:user-defined meta:name="OVERHEIDop.GmbID/DC.identifier">gmb-2023-232759</meta:user-defined>
    <meta:user-defined meta:name="OVERHEIDop.versieInformatie"/>
  </office:meta>
</office:document-meta>
</file>