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Vijfhuizerdijk 26, 2141 BA, bouwen van een nieuwbouwwoning, verzenddatum 24-05-2023, zaaknummer 7381648, olonummer 583568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275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5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5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ijfhuizen, Vijfhuizerdijk 26, 2141 BA, bouwen van een nieuwbouwwoning, verzenddatum 24-05-2023, zaaknummer 7381648, olonummer 5835683.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758</meta:user-defined>
    <meta:user-defined meta:name="OVERHEIDop.GmbID/DC.identifier">gmb-2023-232758</meta:user-defined>
    <meta:user-defined meta:name="OVERHEIDop.versieInformatie"/>
  </office:meta>
</office:document-meta>
</file>