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randveilig gebruik van een woonzorggebouw, Kloosterdreef 23 5623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305-OVU-46305</text:p>
            <text:p text:style-name="common-al">Omschrijving: brandveilig gebruik van een woonzorggebouw</text:p>
            <text:p text:style-name="common-al">Adres: Kloosterdreef 23 5623DA Eindhoven</text:p>
            <text:p text:style-name="common-al">Soort aanvraag: Brandveilig gebruik</text:p>
            <text:p text:style-name="common-al">Besluit: Verleend</text:p>
            <text:p text:style-name="common-al">Besluitdatum: 25-05-2023</text:p>
            <text:p text:style-name="common-al">De omgevingsvergunning Kloosterdreef 23 5623DA Eindhoven ligt met ingang van 30-05-2023 voor een periode van 6 weken ter inzage bij het Inwonersplein in het Stadhuis, Stadhuisplein 1, Eindhoven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75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1/46305-OVU-46305</meta:user-defined>
    <meta:user-defined meta:name="DCTERMS.abstract">brandveilig gebruik van een woonzorg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randveilig gebruik van een woonzorggebouw, Kloosterdreef 23 5623DA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51</meta:user-defined>
    <meta:user-defined meta:name="OVERHEIDop.GmbID/DC.identifier">gmb-2023-232751</meta:user-defined>
    <meta:user-defined meta:name="OVERHEIDop.versieInformatie"/>
  </office:meta>
</office:document-meta>
</file>