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Spannenburg 25, 2135 GP, realiseren dakopbouw achterzijde woning, verzenddatum 25-05-2023, zaaknummer 7768321, olonummer 78199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Spannenburg 25, 2135 GP, realiseren dakopbouw achterzijde woning, verzenddatum 25-05-2023, zaaknummer 7768321, olonummer 7819939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50</meta:user-defined>
    <meta:user-defined meta:name="OVERHEIDop.GmbID/DC.identifier">gmb-2023-232750</meta:user-defined>
    <meta:user-defined meta:name="OVERHEIDop.versieInformatie"/>
  </office:meta>
</office:document-meta>
</file>