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hrenheitstraat 6G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3 hebben wij een aanvraag ontvangen voor het bouwen van een bedrijfspand op de locatie Fahrenheitstraat 6G in Rijssen. De aanvraag is geregistreerd onder zaaknummer 1742-HZ_WABO-231450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27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Fahrenheitstraat 6G in Rijssen, het bouwen van een bedrijfspand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Fahrenheitstraat 6G in Rijss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23275</meta:user-defined>
    <meta:user-defined meta:name="OVERHEIDop.GmbID/DC.identifier">gmb-2023-23275</meta:user-defined>
    <meta:user-defined meta:name="OVERHEIDop.versieInformatie"/>
  </office:meta>
</office:document-meta>
</file>