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Lekdijk, Beusichemseweg, Zuwedijk, Kapelleweg., ‘t Goy, Nachtdijk, evenementenvergunning doorkomst gemeente Houten wielertoertocht/hardloopevenement ‘Big Ride for Afric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14 juni 2023 voor de doorkomst gemeente Houten wielertoertocht/hardloopevenement ‘Big Ride for Africa’ aan Lekdijk, Beusichemseweg, Zuwedijk en Kapelleweg in Schalkwijk en Nachtdijk in ‘t Goy. </text:p>
            <text:p text:style-name="common-al">De verzenddatum van het besluit Algemene Plaatselijke Verordening is 17 me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274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4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4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Woonplaats</meta:user-defined>
    <meta:user-defined meta:name="DC.title">Schalkwijk, Lekdijk, Beusichemseweg, Zuwedijk, Kapelleweg., ‘t Goy, Nachtdijk, evenementenvergunning doorkomst gemeente Houten wielertoertocht/hardloopevenement ‘Big Ride for Africa’,</meta:user-defined>
    <meta:user-defined meta:name="DCTERMS.W3CDTF/DCTERMS.available">2023-05-31</meta:user-defined>
    <meta:user-defined meta:name="DCTERMS.W3CDTF/OVERHEIDop.jaargang">2023</meta:user-defined>
    <meta:user-defined meta:name="OVERHEIDop.publicationIssue">232749</meta:user-defined>
    <meta:user-defined meta:name="OVERHEIDop.GmbID/DC.identifier">gmb-2023-232749</meta:user-defined>
    <meta:user-defined meta:name="OVERHEIDop.versieInformatie"/>
  </office:meta>
</office:document-meta>
</file>