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te Goes - Besluit op aanvraag evenementenvergunning voor een evenementenvergunning voor Opening Speelvoorziening Goes Oost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mei 2023 een evenementenvergunning heeft verleend voor een evenementenvergunning voor Opening Speelvoorziening Goes Oost op 24 juni 2023 op de locatie Fransen van de Puttestraat te Goes. Het besluit is geregistreerd onder nummer EVG-2023-231 / Z23.147271.</text:p>
            <text:p text:style-name="common-al">
            <text:span text:style-name="nadrukvet">Procedure</text:span>
          </text:p>
            <text:p text:style-name="last-al">Tegen een verleende vergunning kunnen belanghebbenden met ingang van 2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7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Fransen van de Puttestraat te Goes - Besluit op aanvraag evenementenvergunning voor een evenementenvergunning voor Opening Speelvoorziening Goes Oost op 24 juni 2023</meta:user-defined>
    <dc:language>nl</dc:language>
    <meta:user-defined meta:name="OVERHEIDop.locatietype/OVERHEIDop.gebiedsmarkering">Punt</meta:user-defined>
    <meta:user-defined meta:name="DC.title">Fransen van de Puttestraat te Goes - Besluit op aanvraag evenementenvergunning voor een evenementenvergunning voor Opening Speelvoorziening Goes Oost op 24 juni 2023</meta:user-defined>
    <meta:user-defined meta:name="DCTERMS.W3CDTF/DCTERMS.available">2023-05-30</meta:user-defined>
    <meta:user-defined meta:name="DCTERMS.W3CDTF/OVERHEIDop.jaargang">2023</meta:user-defined>
    <meta:user-defined meta:name="OVERHEIDop.publicationIssue">232744</meta:user-defined>
    <meta:user-defined meta:name="OVERHEIDop.GmbID/DC.identifier">gmb-2023-232744</meta:user-defined>
    <meta:user-defined meta:name="OVERHEIDop.versieInformatie"/>
  </office:meta>
</office:document-meta>
</file>