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roekstraat 67 5731RA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67 5731RA Mierlo</text:p>
            <text:p text:style-name="common-al">Verzenddatum besluit: 24-05-2023</text:p>
            <text:p text:style-name="common-al">Omschrijving: het bouwen van een werkschuur</text:p>
            <text:p text:style-name="common-al">Zaaknummer: 1771131058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7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10582</meta:user-defined>
    <meta:user-defined meta:name="DCTERMS.abstract">het bouwen van een werkschuur</meta:user-defined>
    <dc:language>nl</dc:language>
    <meta:user-defined meta:name="OVERHEIDop.locatietype/OVERHEIDop.gebiedsmarkering">Punt</meta:user-defined>
    <meta:user-defined meta:name="DC.title">Kennisgeving verleende omgevingsvergunningen met reguliere procedure Broekstraat 67 5731RA Mierlo</meta:user-defined>
    <meta:user-defined meta:name="DCTERMS.W3CDTF/DCTERMS.available">2023-06-01</meta:user-defined>
    <meta:user-defined meta:name="DCTERMS.W3CDTF/OVERHEIDop.jaargang">2023</meta:user-defined>
    <meta:user-defined meta:name="OVERHEIDop.publicationIssue">232742</meta:user-defined>
    <meta:user-defined meta:name="OVERHEIDop.GmbID/DC.identifier">gmb-2023-232742</meta:user-defined>
    <meta:user-defined meta:name="OVERHEIDop.versieInformatie"/>
  </office:meta>
</office:document-meta>
</file>