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erverbod recreatievoertuigen Dutch Grand Prix 2023</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5:6 van de Algemene plaatselijke verordening Zandvoort 2017,</text:p>
            <text:p text:style-name="al"/>
            <text:p text:style-name="al">
            <text:span text:style-name="nadrukvet">Overwegende:</text:span>
          </text:p>
            <text:p text:style-name="al"/>
            <text:list text:style-name="id1-3-2-1-1-7">
              <text:list-item text:style-override="id1-3-2-1-1-7-1">
                <text:number>-</text:number>
                <text:p text:style-name="al">dat het raceweekend van de Dutch Grand Prix 2023 op het circuitpark te Zandvoort plaatsvindt van vrijdag 25 augustus 2023 tot en met zondag 27 augustus 2023 dat dit veel bezoekers trekt die Zandvoort zullen aandoen;</text:p>
              </text:list-item>
              <text:list-item text:style-override="id1-3-2-1-1-7-2">
                <text:number>-</text:number>
                <text:p text:style-name="al">dat er veel bezoekers in Zandvoort worden verwacht met de intentie om langer te verblijven;</text:p>
              </text:list-item>
              <text:list-item text:style-override="id1-3-2-1-1-7-3">
                <text:number>-</text:number>
                <text:p text:style-name="al">dat het schadelijk is voor het uiterlijk aanzien van de gemeente Zandvoort als veel recreatieve voertuigen zoals aanhangers, campers, caravans, keetwagens en andere voertuigen in Zandvoort worden geparkeerd;</text:p>
              </text:list-item>
              <text:list-item text:style-override="id1-3-2-1-1-7-4">
                <text:number>-</text:number>
                <text:p text:style-name="al">dat de raad het college de bevoegdheid heeft gegeven om wegen aan te wijzen waar het verboden is een voertuig dat voor recreatie of anderszins voor andere dan verkeersdoeleinden wordt gebruikt te parkeren;</text:p>
              </text:list-item>
              <text:list-item text:style-override="id1-3-2-1-1-7-5">
                <text:number>-</text:number>
                <text:p text:style-name="al">dat tijdens de Formule 1 een geslotenverklaring van kracht is voor heel Zandvoort om de verkeerscirculatie en de bereikbaarheid van Zandvoort te optimaliseren. Alleen bewoners en belanghebbenden mogen dan Zandvoort in met hun voertuig op basis van een doorlaatbewijs. Overigens kunnen campers en andere recreatieve voertuigen maar voor drie dagen parkeren op grond van artikel 5:6 lid 1 onder a.</text:p>
              </text:list-item>
            </text:list>
            <text:p text:style-name="al">
            <text:span text:style-name="nadrukvet">Het besluit:</text:span>
          </text:p>
            <text:p text:style-name="al">Het college van burgemeester en wethouders van Zandvoor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openbare straten en wegen binnen de gemeentegrenzen van Zandvoort aan te wijzen als weg als bedoeld in artikel 5:6 eerste lid onder b van de Algemene plaatselijke verordening Zandvoort 2017 , waardoor het verboden is deze voertuigen binnen de gemeentegrenzen van de gemeente Zandvoort te parkeren. Dit verbod is niet van toepassing op campers, aanhangers en andere voertuigen die niet voor verkeersdoeleinden worden gebruikt indien hier een doorlaatbewijs voor is afgegeven.</text:p>
              </text:list-item>
              <text:list-item text:style-override="id1-3-2-2-1-2-2">
                <text:number>2.</text:number>
                <text:p text:style-name="al">Dat de werking van dit aanwijsbesluit wordt beperkt tot de periode zaterdag 19 augustus 2023 tot en met maandag 28 augustus.</text:p>
              </text:list-item>
              <text:list-item text:style-override="id1-3-2-2-1-2-3">
                <text:number>3.</text:number>
                <text:p text:style-name="al">Dat dit besluit de dag na publicatie in werking treedt.</text:p>
              </text:list-item>
            </text:list>
            <text:p text:style-name="al">Te bepalen dat dit besluit in werking treedt op de dag na die van bekendmaking.</text:p>
          </text:section>
        </text:section>
        <text:section text:name="regeling-sluiting_id1-3-2-3" text:style-name="regeling-sluiting">
          <text:section text:name="ondertekening_id1-3-2-3-1">
            <text:p><text:span text:style-name="functie">Aldus besloten te Zandvoort op 16 mei 2023,</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section text:name="nota-toelichting_id1-3-2-4" text:style-name="nota-toelichting">
          <text:p text:style-name="kop_level0"><text:span text:style-name="label"/> <text:span text:style-name="nr"/> </text:p>
          <text:p text:style-name="al">
          <text:span text:style-name="nadrukondlijn">Bezwaar en beroep</text:span>
        </text:p>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7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Zandvoort 2017]|[https://lokaleregelgeving.overheid.nl/CVDR604001/11</meta:user-defined>
    <meta:user-defined meta:name="OVERHEIDop.referentienummer">2023/127875</meta:user-defined>
    <meta:user-defined meta:name="DCTERMS.alternative">Aanwijzingsbesluit parkeerverbod recreatievoertuigen  Dutch Grand Prix 2023</meta:user-defined>
    <dc:language>nl</dc:language>
    <meta:user-defined meta:name="OVERHEIDop.locatietype/OVERHEIDop.gebiedsmarkering">Gemeente</meta:user-defined>
    <meta:user-defined meta:name="DC.title">Aanwijzingsbesluit parkeerverbod recreatievoertuigen Dutch Grand Prix 2023</meta:user-defined>
    <meta:user-defined meta:name="DCTERMS.W3CDTF/DCTERMS.available">2023-05-31</meta:user-defined>
    <meta:user-defined meta:name="DCTERMS.W3CDTF/OVERHEIDop.jaargang">2023</meta:user-defined>
    <meta:user-defined meta:name="OVERHEIDop.publicationIssue">232740</meta:user-defined>
    <meta:user-defined meta:name="OVERHEIDop.betreftRegeling">CVDR696692_1</meta:user-defined>
    <meta:user-defined meta:name="OVERHEIDop.GmbID/DC.identifier">gmb-2023-232740</meta:user-defined>
    <meta:user-defined meta:name="xs:date/OVERHEIDop.startdatum">2023-06-01</meta:user-defined>
    <meta:user-defined meta:name="OVERHEIDop.versieInformatie"/>
  </office:meta>
</office:document-meta>
</file>