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delief (kavels 208 en 209) te Luttelgeest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is een aanvraag om Omgevingsvergunning binnen gekomen voor deze locatie. De aanvraag is geregistreerd onder zaaknummer Z2022-0000009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27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Madelief (kavels 208 en 209) te Luttelgeest: het bouwen van een twee-onder-één-kap woning nop-wabo-aanvrb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delief (kavels 208 en 209) te Luttelgeest: het bouwen van een twee-onder-één-kap won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274</meta:user-defined>
    <meta:user-defined meta:name="OVERHEIDop.GmbID/DC.identifier">gmb-2023-23274</meta:user-defined>
    <meta:user-defined meta:name="OVERHEIDop.versieInformatie"/>
  </office:meta>
</office:document-meta>
</file>