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aanbouwen van een kraamstal en wijziging van de veebezetting aan Enggraaf 26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de aanbouw kraamstal en wijziging veebezetting (Bouwen, Wabo-verg. (uitgebreid)), Enggraaf 26, 4175 ER, in Haaften (19-05-2023) (bezwaar mogelijk), ODR2209727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272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2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2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727</meta:user-defined>
    <dc:language>nl</dc:language>
    <meta:user-defined meta:name="OVERHEIDop.locatietype/OVERHEIDop.gebiedsmarkering">Adres</meta:user-defined>
    <meta:user-defined meta:name="DC.title">Buiten behandeling gestelde vergunning voor het aanbouwen van een kraamstal en wijziging van de veebezetting aan Enggraaf 26 te Haaft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728</meta:user-defined>
    <meta:user-defined meta:name="OVERHEIDop.GmbID/DC.identifier">gmb-2023-232728</meta:user-defined>
    <meta:user-defined meta:name="OVERHEIDop.versieInformatie"/>
  </office:meta>
</office:document-meta>
</file>