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dakopbouw op het achterdakvlak op het perceel Lambert van Noortstraat 24, 3812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dakopbouw op het achterdakvlak op het perceel Lambert van Noortstraat 24, 3812 SC Amersfoort</text:span>
          </text:p>
            <text:p text:style-name="common-al">De Gemeente Amersfoort heeft op 12-05-2023 een aanvraag voor een omgevingsvergunning ontvangen voor het uitbreiden van een dakopbouw op het achterdakvlak op het perceel Lambert van Noortstraat 24, 3812 SC Amersfoort, met kenmerk CLZ-000032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8</meta:user-defined>
    <dc:language>nl</dc:language>
    <meta:user-defined meta:name="OVERHEIDop.locatietype/OVERHEIDop.gebiedsmarkering">Punt</meta:user-defined>
    <meta:user-defined meta:name="DC.title">Ontvangen aanvraag omgevingsvergunning voor het uitbreiden van een dakopbouw op het achterdakvlak op het perceel Lambert van Noortstraat 24, 3812 SC Amers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27</meta:user-defined>
    <meta:user-defined meta:name="OVERHEIDop.GmbID/DC.identifier">gmb-2023-232727</meta:user-defined>
    <meta:user-defined meta:name="OVERHEIDop.versieInformatie"/>
  </office:meta>
</office:document-meta>
</file>