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Overwegende dat het Rijk een nieuw (maximum)tarief heeft vastgesteld voor het in behandeling nemen van een aanvraag rijbewijs; </text:p>
            <text:p text:style-name="al"/>
            <text:p text:style-name="al">Gelet op artikel 26 van de Regeling tarieven Dienst Wegverkeer 2023 en artikel 9 van de Legesverordening 2023;</text:p>
            <text:p text:style-name="al"/>
            <text:p text:style-name="al">B E S L U I T:</text:p>
            <text:p text:style-name="al"/>
            <text:p text:style-name="al">Vast te stellen de <text:span text:style-name="nadrukvet">Verordening tot tweede wijziging van de Legesverordening 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In onderdeel 1.3.1 van hoofdstuk 3 van titel 1 van de bij de Legesverordening 2023 behorende tarieventabel wordt het vermelde tarief ‘€ 44,65‘ vervangen door: € 48,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7 me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272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van de gemeenteraad van Dronten betreffende de heffing en invordering van leges 2023 (Legesverordening 2023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32726</meta:user-defined>
    <meta:user-defined meta:name="OVERHEIDop.betreftRegeling">CVDR689966_3</meta:user-defined>
    <meta:user-defined meta:name="xs:date/OVERHEIDop.startdatum">2023-07-01</meta:user-defined>
    <meta:user-defined meta:name="OVERHEIDop.GmbID/DC.identifier">gmb-2023-232726</meta:user-defined>
    <meta:user-defined meta:name="OVERHEIDop.versieInformatie"/>
  </office:meta>
</office:document-meta>
</file>