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39, verleende omgevingsvergunning vervangen enkel glas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63 verleend. De gemeente geeft hiermee toestemming voor het vervangen van enkel glas in de kozijnen van het monument aan Overeind 39 in Schalkwijk. </text:p>
            <text:p text:style-name="common-al">De verzenddatum van het besluit is 19 me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271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1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1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Overeind 39, verleende omgevingsvergunning vervangen enkel glas monumen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719</meta:user-defined>
    <meta:user-defined meta:name="OVERHEIDop.GmbID/DC.identifier">gmb-2023-232719</meta:user-defined>
    <meta:user-defined meta:name="OVERHEIDop.versieInformatie"/>
  </office:meta>
</office:document-meta>
</file>