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laan 121-183 en 286-308, Thorbeckelaan 80-94 en Dr. Schaepmanstraat 21-3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mei 2023 een aanvraag voor een omgevingsvergunning ontvangen. De vergunning is aangevraagd voor het verduurzamen van 62 woningen op locatie Rembrandtlaan 121-183 en 286-308, Thorbeckelaan 80-94 en Dr. Schaepmanstraat 21-35 t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mei 2023. De gemeente Sliedrecht neemt daarover waarschijnlijk voor 12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271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1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1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brandtlaan 121-183 en 286-308, Thorbeckelaan 80-94 en Dr. Schaepmanstraat 21-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mbrandtlaan 121-183 en 286-308, Thorbeckelaan 80-94 en Dr. Schaepmanstraat 21-35 te Sliedrecht</meta:user-defined>
    <meta:user-defined meta:name="DCTERMS.W3CDTF/DCTERMS.available">2023-05-30</meta:user-defined>
    <meta:user-defined meta:name="DCTERMS.W3CDTF/OVERHEIDop.jaargang">2023</meta:user-defined>
    <meta:user-defined meta:name="OVERHEIDop.publicationIssue">232711</meta:user-defined>
    <meta:user-defined meta:name="OVERHEIDop.GmbID/DC.identifier">gmb-2023-232711</meta:user-defined>
    <meta:user-defined meta:name="OVERHEIDop.versieInformatie"/>
  </office:meta>
</office:document-meta>
</file>