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3 hebben wij aanvraag reguliere omgevingsvergunning voor het bouwen van een twee onder één kap woning op het adres Bolscher Hengevelde, Straatnaam Ambt-Delden K 213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27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4860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Op 08-05-2023 hebben wij aanvraag reguliere omgevingsvergunning voor het bouwen van een twee onder één kap woning op het adres Bolscher Hengevelde, Straatnaam Ambt-Delden K 2135 ontvangen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10</meta:user-defined>
    <meta:user-defined meta:name="OVERHEIDop.GmbID/DC.identifier">gmb-2023-232710</meta:user-defined>
    <meta:user-defined meta:name="OVERHEIDop.versieInformatie"/>
  </office:meta>
</office:document-meta>
</file>