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sdamseweg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voor de aanvraag met zaaknummer 2023-00536 voor een omgevingsvergunning op locatie Maasdamseweg 12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2e in- en uitrit aansluitend op de provinciale 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7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asdamseweg 12 in 's-Gravende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08</meta:user-defined>
    <meta:user-defined meta:name="OVERHEIDop.GmbID/DC.identifier">gmb-2023-232708</meta:user-defined>
    <meta:user-defined meta:name="OVERHEIDop.versieInformatie"/>
  </office:meta>
</office:document-meta>
</file>