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loods en de aanbouw van een carport aan Kapelstraat 30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loods en aanbouw van een carport (Bouwen), Kapelstraat 30, 4061 RC, in Ophemert (22-05-2023) (geen bezwaar mogelijk), ODR23066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70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645</meta:user-defined>
    <dc:language>nl</dc:language>
    <meta:user-defined meta:name="OVERHEIDop.locatietype/OVERHEIDop.gebiedsmarkering">Adres</meta:user-defined>
    <meta:user-defined meta:name="DC.title">Aanvraag vergunning voor het verbouwen van een loods en de aanbouw van een carport aan Kapelstraat 30 te Ophemer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06</meta:user-defined>
    <meta:user-defined meta:name="OVERHEIDop.GmbID/DC.identifier">gmb-2023-232706</meta:user-defined>
    <meta:user-defined meta:name="OVERHEIDop.versieInformatie"/>
  </office:meta>
</office:document-meta>
</file>