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kappen Elswoutslaan 15, 2051A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ntvangen voor een kapvergunning op de Elswoutslaan 15 Overveen. De aanvraag is geregistreerd onder zaaknummer Z2023-00000016 . De aanvraag betreft de volgende activiteiten: 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lswoutslaan 15, 2051AD Overveen</meta:user-defined>
    <dc:language>nl</dc:language>
    <meta:user-defined meta:name="OVERHEIDop.locatietype/OVERHEIDop.gebiedsmarkering">Punt</meta:user-defined>
    <meta:user-defined meta:name="DC.title">Kennisgeving aanvraag kappen Elswoutslaan 15, 2051AD Over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04</meta:user-defined>
    <meta:user-defined meta:name="OVERHEIDop.GmbID/DC.identifier">gmb-2023-232704</meta:user-defined>
    <meta:user-defined meta:name="OVERHEIDop.versieInformatie"/>
  </office:meta>
</office:document-meta>
</file>