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Snackbar de Watertoren, P C Stamstraat 4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P C Stamstraat 4, 7442ZC Nijverdal een milieumelding afgehandeld. De melding is geregistreerd onder zaaknummer Z2023-00000305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27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P C Stamstraat 4, 7442ZC Nijverdal</meta:user-defined>
    <dc:language>nl</dc:language>
    <meta:user-defined meta:name="OVERHEIDop.locatietype/OVERHEIDop.gebiedsmarkering">Punt</meta:user-defined>
    <meta:user-defined meta:name="DC.title">Kennisgeving afhandeling Melding Activiteitenbesluit Snackbar de Watertoren, P C Stamstraat 4 Nijverd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02</meta:user-defined>
    <meta:user-defined meta:name="OVERHEIDop.GmbID/DC.identifier">gmb-2023-232702</meta:user-defined>
    <meta:user-defined meta:name="OVERHEIDop.versieInformatie"/>
  </office:meta>
</office:document-meta>
</file>