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afwijken van het bestemmingsplan voor het bouwen van een paardenstal aan Buspad 4a 5541RK Reusel,  [RSL00F00824]  Reusel F 8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7-05-2023 besloten om de beslistermijn voor de aanvraag omgevingsvergunning voor het afwijken van het bestemmingsplan voor het bouwen van een paardenstal aan Buspad 4a 5541RK Reusel,  [RSL00F00824]  Reusel F 824   met maximaal zes weken te verlengen. Het kenmerk van de gemeente voor deze zaak is 1667199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269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9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9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1991</meta:user-defined>
    <meta:user-defined meta:name="DCTERMS.abstract">afwijken van het bestemmingsplan voor het bouwen van een paard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afwijken van het bestemmingsplan voor het bouwen van een paardenstal aan Buspad 4a 5541RK Reusel,  [RSL00F00824]  Reusel F 824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98</meta:user-defined>
    <meta:user-defined meta:name="OVERHEIDop.GmbID/DC.identifier">gmb-2023-232698</meta:user-defined>
    <meta:user-defined meta:name="OVERHEIDop.versieInformatie"/>
  </office:meta>
</office:document-meta>
</file>