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 tuinhuis/blokhut met als doel een Bed &amp; Breakfast aan Gebroekerstraat 18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Gebroekerstraat 18</text:span>, voor het realiseren van een nieuw tuinhuis/blokhut met als doel een Bed &amp; Breakfast, datum ontvangst 6 jan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9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26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ieuw tuinhuis/blokhut met als doel een Bed &amp; Breakfast aan Gebroekerstraat 18 te Ech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269</meta:user-defined>
    <meta:user-defined meta:name="OVERHEIDop.GmbID/DC.identifier">gmb-2023-23269</meta:user-defined>
    <meta:user-defined meta:name="OVERHEIDop.versieInformatie"/>
  </office:meta>
</office:document-meta>
</file>