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Oud Wulfseweg 22 aanvraag omgevingsvergunning introductiedagen Changeant</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16 mei 2023 aangevraagd voor de introductiedagen van Changeat aan Oud Wulfseweg 22 in Houten en heeft als kenmerk OV23116.</text:p>
            <text:p text:style-name="tussenkopcur">Heeft u vragen over de aanvraag van de vergunning?</text:p>
            <text:p text:style-name="last-al">U kunt nu alvast de aanvraag van de vergunning bekijken en hierover vragen stellen of een reactie geven (zienswijze). Hiervoor kunt u bellen met de gemeente via het telefoonnummer 030 – 63 92 6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32683</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683</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683</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outen, Oud Wulfseweg 22 aanvraag omgevingsvergunning introductiedagen Changeant</meta:user-defined>
    <meta:user-defined meta:name="DCTERMS.W3CDTF/DCTERMS.available">2023-05-31</meta:user-defined>
    <meta:user-defined meta:name="DCTERMS.W3CDTF/OVERHEIDop.jaargang">2023</meta:user-defined>
    <meta:user-defined meta:name="OVERHEIDop.publicationIssue">232683</meta:user-defined>
    <meta:user-defined meta:name="OVERHEIDop.GmbID/DC.identifier">gmb-2023-232683</meta:user-defined>
    <meta:user-defined meta:name="OVERHEIDop.versieInformatie"/>
  </office:meta>
</office:document-meta>
</file>