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restaureren van het koetshuis en enkele interne wijzigingen in dit pand op locatie Hoogstraat 164,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05-2023 een besluit genomen op de reguliere aanvraag met zaaknummer 19311054818 voor een omgevingsvergunning voor het restaureren van het koetshuis en enkele interne wijzigingen in dit pand op locatie Hoogstraat 164, Haastrecht.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68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8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8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54818</meta:user-defined>
    <dc:language>nl</dc:language>
    <meta:user-defined meta:name="OVERHEIDop.locatietype/OVERHEIDop.gebiedsmarkering">Punt</meta:user-defined>
    <meta:user-defined meta:name="DC.title">Kennisgeving besluit op aanvraag voor een omgevingsvergunning voor het restaureren van het koetshuis en enkele interne wijzigingen in dit pand op locatie Hoogstraat 164, Haastrecht</meta:user-defined>
    <meta:user-defined meta:name="DCTERMS.W3CDTF/DCTERMS.available">2023-05-30</meta:user-defined>
    <meta:user-defined meta:name="DCTERMS.W3CDTF/OVERHEIDop.jaargang">2023</meta:user-defined>
    <meta:user-defined meta:name="OVERHEIDop.publicationIssue">232680</meta:user-defined>
    <meta:user-defined meta:name="OVERHEIDop.GmbID/DC.identifier">gmb-2023-232680</meta:user-defined>
    <meta:user-defined meta:name="OVERHEIDop.versieInformatie"/>
  </office:meta>
</office:document-meta>
</file>