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Chw Deventer stad en dorpen, 1e herzie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 juni tot en met 13 juli 2023 voor eenieder ter inzage ligt:</text:p>
            <text:p text:style-name="common-al"/>
            <text:p text:style-name="common-al">• het bij raadsbesluit van 24 mei 2023 gewijzigd vastgestelde bestemmingsplan ‘Chw Deventer stad en dorpen, 1e herziening’.</text:p>
            <text:p text:style-name="common-al"/>
            <text:p text:style-name="tussenkopcur">
            <text:span text:style-name="nadrukvet">Inhoud</text:span>
          </text:p>
            <text:p text:style-name="common-al">Het plangebied bestaat uit meerdere losse locaties (postzegels) verspreid over het stedelijke gebied van de gemeente Deventer. Met dit bestemmingsplan worden voornamelijk omissies hersteld in het 'Chw bestemmingsplan Deventer, stad en dorpen (delen A, B, C en D)’. Tevens wordt een aantal percelen/onderdelen in overeenstemming gebracht met de huidige feitelijk aanwezige situatie. </text:p>
            <text:p text:style-name="common-al"/>
            <text:p text:style-name="common-al">Verder is er een afwijkingsbevoegdheid opgenomen in de functie agrarisch, die het mogelijk maakt om relatief snel en goedkoop, maar met de nodige waarborgen omkleed, kleinschalige particuliere initiatieven voor zonnepanelen te realiseren. Deze afwijkingsbevoegdheid is alleen bedoeld voor zonnepanelen t.b.v. de energiebehoefte van de eigen woning en de bijbehorende voorzieningen. </text:p>
            <text:p text:style-name="common-al"/>
            <text:p text:style-name="common-al">Nu wordt er nog relatief kort voor de inwerkingtreding van de Omgevingswet een herziening van het bestemmingsplan opgesteld om omissies te herstellen. Een groot voordeel hiervan is dat het straks eenvoudiger wordt een kloppend omgevingsplan op te stellen. </text:p>
            <text:p text:style-name="common-al"/>
            <text:p text:style-name="common-al">
            <text:span text:style-name="nadrukcur">
              <text:span text:style-name="nadrukondlijn">Wijzigingen bestemmingsplan</text:span>
            </text:span>
          </text:p>
            <text:p text:style-name="common-al">Na aanleiding van een zienswijze zijn er twee kleine wijzigingen gedaan aan artikel 246 ‘Leiding – Hoogspanningsverbinding’. Zie voor meer informatie de ‘Reactienota Zienswijzen Chw Deventer stad en dorpen, 1e herziening’.</text:p>
            <text:p text:style-name="common-al"/>
            <text:p text:style-name="common-al">Verder zijn ambtshalve diverse wijzigingen in het plan aangebracht. Het betreft hoofdzakelijk het herstellen van omissies op de verbeelding om de bestaande rechten niet aan te tasten. Voor een compleet overzicht wordt verwezen naar de ‘Nota Ambtshalve wijzigingen Chw Deventer stad en dorpen, 1e herziening’.</text:p>
            <text:p text:style-name="common-al"/>
            <text:p text:style-name="common-al"/>
            <text:p text:style-name="tussenkopcur">
            <text:span text:style-name="nadrukvet">Inzien </text:span>
          </text:p>
            <text:p text:style-name="common-al">Het bestemmingsplan kunt u digitaal inzien op: </text:p>
            <text:p text:style-name="common-al">• http://www.ruimtelijkeplannen.nl/web-roo/?planidn=NL.IMRO.0150.Chw036-VG01</text:p>
            <text:p text:style-name="common-al">• De digitale bestanden van het bestemmingsplan zijn beschikbaar gesteld op</text:p>
            <text:p text:style-name="common-al">https://ruimtelijkeplannen.deventer.nl/manifest/NL.IMRO.0150.Chw036-VG01/</text:p>
            <text:p text:style-name="common-al"/>
            <text:p text:style-name="common-al">Tevens is het bestemmingsplan in te zien via: </text:p>
            <text:p text:style-name="common-al">• https://www.deventer.nl/bestemmingsplannen onder het kopje ‘bestemmingsplannen die in procedure zijn’.</text:p>
            <text:p text:style-name="common-al"/>
            <text:p text:style-name="common-al">Ook kunt u het bestemmingsplan inzien tijdens de openingstijden bij: </text:p>
            <text:p text:style-name="common-al">• Publiekscontacten Vergunningen, Grote Kerkhof 1. </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bestemmingsplan ‘Chw Deventer stad en dorpen, 1e herziening’ ligt van <text:span text:style-name="nadrukvet">donderdag 1 juni tot en met donderdag 13 juli 2023</text:span> ter inzage. Van <text:span text:style-name="nadrukvet">vrijdag 2 juni tot en met donderdag 13 juli 2023</text:span> kan beroep worden ingediend bij de Afdeling Bestuursrechtspraak van de Raad van State (Postbus 20019, 2500 EA Den Haag). </text:p>
            <text:p text:style-name="common-al">Tegen het ongewijzigde deel van het bestemmingsplan kan in beroep gegaan worden door: </text:p>
            <text:p text:style-name="common-al"/>
            <text:p text:style-name="common-al">• een belanghebbende;</text:p>
            <text:p text:style-name="common-al">• een niet-belanghebbende die tijdig een zienswijze omtrent het ontwerp bestemmingsplan kenbaar heeft gemaakt;</text:p>
            <text:p text:style-name="common-al">• een niet-belanghebbende die aantoont dat hij redelijkerwijs niet in staat is geweest zijn zienswijze omtrent het ontwerp bestemmingsplan kenbaar te maken.</text:p>
            <text:p text:style-name="common-al"/>
            <text:p text:style-name="common-al">Tegen het gewijzigde deel van het bestemmingsplan kan eenieder in beroep gaan. </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267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7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7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36-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Chw Deventer stad en dorpen, 1e herziening</meta:user-defined>
    <meta:user-defined meta:name="DCTERMS.W3CDTF/DCTERMS.available">2023-05-31</meta:user-defined>
    <meta:user-defined meta:name="DCTERMS.W3CDTF/OVERHEIDop.jaargang">2023</meta:user-defined>
    <meta:user-defined meta:name="OVERHEIDop.publicationIssue">232674</meta:user-defined>
    <meta:user-defined meta:name="OVERHEIDop.GmbID/DC.identifier">gmb-2023-232674</meta:user-defined>
    <meta:user-defined meta:name="OVERHEIDop.versieInformatie"/>
  </office:meta>
</office:document-meta>
</file>