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ottelroos-Parkroos        23/0009973  AS 23/04962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unt onder meer gerealiseerd kan worden door de inrichting van parkeerplaatsen aan de Bottelroos-Parkroos;</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Bottelroos-Parkroos, ter hoogte van Parkroos 23,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Bottelroos-Parkroos, ter hoogte van Parkroos 23,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5 mei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267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7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7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Bottelroos-Parkroo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05-30</meta:user-defined>
    <meta:user-defined meta:name="OVERHEIDop.externeBijlage">Verkeersbesluit Bottelroos-Parkroos|exb-2023-26185</meta:user-defined>
    <meta:user-defined meta:name="DCTERMS.W3CDTF/OVERHEIDop.jaargang">2023</meta:user-defined>
    <meta:user-defined meta:name="OVERHEIDop.publicationIssue">232673</meta:user-defined>
    <meta:user-defined meta:name="OVERHEIDop.GmbID/DC.identifier">gmb-2023-232673</meta:user-defined>
    <meta:user-defined meta:name="OVERHEIDop.versieInformatie"/>
  </office:meta>
</office:document-meta>
</file>