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Delft 2023</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4 april 2023;</text:p>
            <text:p text:style-name="al"/>
            <text:p text:style-name="al">gelet op de artikelen 30, eerste lid en 32, tweede lid van de Archiefwet 1995;</text:p>
            <text:p text:style-name="al"/>
            <text:p text:style-name="al">gezien het advies van de commissie Economie Financiën en Bestuur;</text:p>
            <text:p text:style-name="al"/>
            <text:list text:style-name="id1-3-2-1-1-9">
              <text:list-item text:style-override="id1-3-2-1-1-9-1">
                <text:number>1.</text:number>
                <text:p text:style-name="al">besluit de hiernavolgende Archiefverordening Delft 2023 vast te stellen;</text:p>
              </text:list-item>
              <text:list-item text:style-override="id1-3-2-1-1-9-2">
                <text:number>2.</text:number>
                <text:p text:style-name="al">bepaalt dat de Archiefverordening Delft 2023 in werking treedt op 1 mei 2023.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archiefbeleid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 </text:p>
            <text:list text:style-name="id1-3-2-2-2-2">
              <text:list-item text:style-override="id1-3-2-2-2-2">
                <text:number>1.</text:number>
                <text:p text:style-name="al">De gemeentearchivaris brengt over het vervullen van zijn wettelijke taken jaarlijks een verslag uit aan burgemeester en wethouders. Het verslag behandelt de staat van het beheer van de archiefbewaarplaats, het beheer van de archiefbescheiden die overgebracht zijn en het toezicht op nog niet overgebrachte archiefbescheiden van gemeentelijke organen. </text:p>
              </text:list-item>
              <text:list-item text:style-override="id1-3-2-2-2-3">
                <text:number>2.</text:number>
                <text:p text:style-name="al">De gemeentearchivaris kan daarnaast op verzoek of op eigen initiatief advies uitbrengen aan burgemeester en wethouders over de onderwerpen, genoemd in artikel 2, eerste lid.</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zorg voor de archiefbescheiden van de gemeentelijke organen. Zij voegen daarbij in ieder geval:</text:p>
            <text:list text:style-name="id1-3-2-2-3-3">
              <text:list-item text:style-override="id1-3-2-2-3-3-1">
                <text:number>a.</text:number>
                <text:p text:style-name="al">het verslag van de gemeentearchivaris, genoemd in artikel 2, eerste lid;</text:p>
              </text:list-item>
              <text:list-item text:style-override="id1-3-2-2-3-3-2">
                <text:number>b.</text:number>
                <text:p text:style-name="al">de gedurende het afgelopen jaar door de gemeentearchivaris aan hen uitgebrachte adviezen, genoemd in artikel 2, tweede lid, en</text:p>
              </text:list-item>
              <text:list-item text:style-override="id1-3-2-2-3-3-3">
                <text:number>c.</text:number>
                <text:p text:style-name="al">een voorstel voor de in het kader van de zorgplicht voor de archiefbescheiden te treffen maatregelen, bij voorkeur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Delft 2012, zoals vastgesteld door de raad van de gemeente Delft op 28 juni 2012,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mei 2023.</text:p>
              </text:list-item>
              <text:list-item text:style-override="id1-3-2-2-6-3">
                <text:number>2.</text:number>
                <text:p text:style-name="al">Deze verordening wordt aangehaald als: Archiefverordening Delft 2023.</text:p>
              </text:list-item>
            </text:list>
          </text:section>
        </text:section>
        <text:section text:name="regeling-sluiting_id1-3-2-3" text:style-name="regeling-sluiting">
          <text:section text:name="ondertekening_id1-3-2-3-1">
            <text:p><text:span text:style-name="functie">Aldus vastgesteld in de openbare raadsvergadering van 16 mei 2023.</text:span></text:p>
          </text:section>
          <text:section text:name="ondertekening_id1-3-2-3-2">
            <text:p><text:span text:style-name="functie"/></text:p>
            <text:p><text:span text:style-name="functie"/></text:p>
            <text:p><text:span text:style-name="functie">,voorzitter.</text:span></text:p>
            <text:p><text:span text:style-name="functie">J.M. van Bijsterveldt-Vliegenthart</text:span></text:p>
          </text:section>
          <text:section text:name="ondertekening_id1-3-2-3-3">
            <text:p><text:span text:style-name="functie"/></text:p>
            <text:p><text:span text:style-name="functie"/></text:p>
            <text:p><text:span text:style-name="functie">,griffier.</text:span></text:p>
            <text:p><text:span text:style-name="functie">J. Mimpen</text:span></text:p>
          </text:section>
          <text:section text:name="ondertekening_id1-3-2-3-4">
            <text:p><text:span text:style-name="functie"/></text:p>
          </text:section>
        </text:section>
        <text:section text:name="nota-toelichting_id1-3-2-4" text:style-name="nota-toelichting">
          <text:p text:style-name="kop_level0">Toelichting bij de Archiefverordening Delft 2023</text:p>
          <text:p text:style-name="al">Deze verordening is gebaseerd op de modelverordening van de Vereniging van Nederlandse Gemeenten (VNG) en sluit aan bij de Archiefwet 1995 (Stb. 276 en 277) en het Archiefbesluit (Stb.671), en dient door de gemeenteraad te worden vastgesteld. Deze verordening is, evenals de Archiefwet en het Archiefbesluit, niet alleen van toepassing op papieren archiefbescheiden, maar ook op digitale informatiedragers.</text:p>
          <text:p text:style-name="al"/>
          <text:p text:style-name="al">De VNG heeft – onder andere in verband met de Aanpassingswet normalisering rechtspositie ambtenaren en de naderende wijziging van de Archiefwet in 2023/2024 - geadviseerd de Archiefverordening en het Besluit Informatiebeheer te updaten. </text:p>
          <text:p text:style-name="al"/>
          <text:p text:style-name="al">Op 29 juni 2021 heeft het college de gemeentearchivaris en de archiefbewaarplaats aange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67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7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7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30, eerste lid, van de Archiefwet 1995]|[1.0:c:BWBR0007376&amp;artikel=30&amp;lid=1&amp;g=2022-05-01</meta:user-defined>
    <meta:user-defined meta:name="DC.source">artikel 32, tweede lid, van de Archiefwet 1995]|[1.0:c:BWBR0007376&amp;artikel=32&amp;lid=2&amp;g=2022-05-01</meta:user-defined>
    <meta:user-defined meta:name="OVERHEIDop.referentienummer">5462594 </meta:user-defined>
    <meta:user-defined meta:name="DCTERMS.alternative">Archiefverordening Delft 2023</meta:user-defined>
    <dc:language>nl</dc:language>
    <meta:user-defined meta:name="OVERHEIDop.locatietype/OVERHEIDop.gebiedsmarkering">Gemeente</meta:user-defined>
    <meta:user-defined meta:name="DC.title">Archiefverordening Delft 2023</meta:user-defined>
    <meta:user-defined meta:name="DCTERMS.W3CDTF/DCTERMS.available">2023-06-01</meta:user-defined>
    <meta:user-defined meta:name="DCTERMS.W3CDTF/OVERHEIDop.jaargang">2023</meta:user-defined>
    <meta:user-defined meta:name="OVERHEIDop.publicationIssue">232672</meta:user-defined>
    <meta:user-defined meta:name="OVERHEIDop.betreftRegeling">CVDR696688_1</meta:user-defined>
    <meta:user-defined meta:name="xs:date/OVERHEIDop.startdatum">2023-06-02</meta:user-defined>
    <meta:user-defined meta:name="OVERHEIDop.GmbID/DC.identifier">gmb-2023-232672</meta:user-defined>
    <meta:user-defined meta:name="OVERHEIDop.versieInformatie"/>
  </office:meta>
</office:document-meta>
</file>