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endal 2, 5405 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3 een aanvraag omgevingsvergunning ontvangen.</text:p>
            <text:p text:style-name="common-al">Het betreft een aanvraag op locatie Groenendal 2, 5405 AT Uden met omschrijving "plaatsen van een hekwerk".</text:p>
            <text:p text:style-name="common-al">De zaak is geregistreerd onder nummer 375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26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7572023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Ingediende aanvraag omgevingsvergunning Groenendal 2, 5405 AT U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67</meta:user-defined>
    <meta:user-defined meta:name="OVERHEIDop.GmbID/DC.identifier">gmb-2023-23267</meta:user-defined>
    <meta:user-defined meta:name="OVERHEIDop.versieInformatie"/>
  </office:meta>
</office:document-meta>
</file>