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chellinkhout 35, 2181WG Hillegom, het bouwen van een dakkapel aan de voorzijde van de woning. Kenmerk Z2023-000001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/>
            <text:p text:style-name="common-al">
            <text:span text:style-name="nadrukcur">Datum ontvangst:</text:span>24 me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32669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66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66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Schellinkhout 35, 2181WG Hillegom, het bouwen van een dakkapel aan de voorzijde van de woning. Kenmerk Z2023-00000173.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669</meta:user-defined>
    <meta:user-defined meta:name="OVERHEIDop.GmbID/DC.identifier">gmb-2023-232669</meta:user-defined>
    <meta:user-defined meta:name="OVERHEIDop.versieInformatie"/>
  </office:meta>
</office:document-meta>
</file>