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Beumersteeg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3 hebben wij een aanvraag ontvangen voor een evenementenvergunning op de locatie Beumersteeg in Holten. De aanvraag is geregistreerd onder zaaknummer 1742-EVN-2314501. De aanvraag betreft het organiseren van paasvuur Dijkerhoek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26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6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6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umersteeg in Holten, het organiseren van paasvuur Dijkerhoek</meta:user-defined>
    <dc:language>nl</dc:language>
    <meta:user-defined meta:name="OVERHEIDop.locatietype/OVERHEIDop.gebiedsmarkering">Punt</meta:user-defined>
    <meta:user-defined meta:name="DC.title">Kennisgeving ontvangst aanvraag evenementenvergunning Beumersteeg in Holt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23266</meta:user-defined>
    <meta:user-defined meta:name="OVERHEIDop.GmbID/DC.identifier">gmb-2023-23266</meta:user-defined>
    <meta:user-defined meta:name="OVERHEIDop.versieInformatie"/>
  </office:meta>
</office:document-meta>
</file>