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Ouderkerkerlaan 127, 128, 128A en 1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101345</text:span>
          </text:p>
            <text:p text:style-name="common-al">Gemeente Amstelveen heeft op 25 mei 2023 een besluit genomen op de aanvraag omgevingsvergunning voor het wijzigen en bouwkundig splitsen van het woongebouw tot 4 woningen, het bouwen van 2 bergingen en 2 carports en het aanleggen van een in- en uitrit. De locatie is Ouderkerkerlaan 127, 128, 128A en 12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101345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65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5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5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Ouderkerkerlaan 127, 128, 128A en 129 in Amstelve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659</meta:user-defined>
    <meta:user-defined meta:name="OVERHEIDop.GmbID/DC.identifier">gmb-2023-232659</meta:user-defined>
    <meta:user-defined meta:name="OVERHEIDop.versieInformatie"/>
  </office:meta>
</office:document-meta>
</file>