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Kastanjelaan in Made </text:p>
      <text:section text:name="regeling_id1-3-2" text:style-name="regeling">
        <text:section text:name="aanhef_id1-3-2-1" text:style-name="aanhef">
          <text:p text:style-name="aanhef_wie">Burgemeester en wethouders van Drimmelen,</text:p>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instellen van een individuele gehandicaptenparkeerplaats in de Kastanjelaan (achter huisnummer 67) in Made door het plaatsen van het bord E6 uit Bijlage van het RVV 1990 met een onderbord met daarop het kenteken van de aanvrager.</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Artikel 14 BABW, op grond waarvan de plaatsing van onderborden, zoals bedoeld in artikel 8, lid 2 en lid 3 van het BABW, in het betrokken verkeersbesluit tot uitdrukking gebracht.</text:p>
            <text:p text:style-name="common-al">Overeenkomstig artikel 24 van het BABW is overleg gevoerd met een gemachtigde van de korpschef van de politie van district Zeeland-West Brabant.</text:p>
            <text:p text:style-name="common-al">
            <text:span text:style-name="nadrukvet">Overwegingen</text:span>
          </text:p>
            <text:p text:style-name="common-al">Dat er voor de Kastanjelaan in Made een aanvraag is gedaan voor een gehandicaptenparkeerplaats op kenteken. Deze is toegekend. Aanvrager gaat nu verhuizen. Hierdoor komt de gehandicaptenparkeerplaats op een nieuwe locatie. </text:p>
            <text:p text:style-name="common-al">Dat de aanvrager van de parkeerplaats gezien de fysieke toestand de auto graag dicht bij huis zou hebben staan.</text:p>
            <text:p text:style-name="common-al">Dat de aanvrager in bezit is van een gehandicaptenparkeerkaart (bestuurder).</text:p>
            <text:p text:style-name="common-al">Dat de aanvrager geen gelegenheid heeft tot parkeren op eigen terrei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de aanvrager.</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in dit besluit genoemde maatregel wordt genomen op basis van artikel 2 van de WVW 1994 voor het in stand houden van de weg en het waarborgen van de bruikbaarheid daarvan.</text:p>
            <text:p text:style-name="common-al">Dat onder ‘besluiten’ genoemde (delen van) wegen binnen de bebouwde kom liggen van de kern Made en zijn in eigendom, beheer en onderhoud bij de gemeente Drimme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de</text:span>
            <text:span text:style-name="datum">02-05-2023</text:span>
          </text:p>
          </text:section>
          <text:section text:name="ondertekening_id1-3-2-3-2">
            <text:p>Namens het college van burgemeester en wethouders van Drimmelen</text:p>
            <text:p><text:span text:style-name="ondertekening_naam"><text:span text:style-name="voornaam"> Martin </text:span><text:span text:style-name="achternaam">van Drimmelen</text:span></text:span></text:p>
            <text:p><text:span text:style-name="functie">Manager Openbare Werken</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65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5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5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Het instellen van een individuele gehandicaptenparkeerplaats  - Kastanjelaa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aan de Kastanjelaan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Kastanjelaan in Made</meta:user-defined>
    <meta:user-defined meta:name="DCTERMS.W3CDTF/DCTERMS.available">2023-06-08</meta:user-defined>
    <meta:user-defined meta:name="OVERHEIDop.externeBijlage">Bordentekening|exb-2023-26181</meta:user-defined>
    <meta:user-defined meta:name="OVERHEIDop.externeBijlage">Politieadvies|exb-2023-26182</meta:user-defined>
    <meta:user-defined meta:name="DCTERMS.W3CDTF/OVERHEIDop.jaargang">2023</meta:user-defined>
    <meta:user-defined meta:name="OVERHEIDop.publicationIssue">232655</meta:user-defined>
    <meta:user-defined meta:name="OVERHEIDop.GmbID/DC.identifier">gmb-2023-232655</meta:user-defined>
    <meta:user-defined meta:name="OVERHEIDop.versieInformatie"/>
  </office:meta>
</office:document-meta>
</file>