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oordstraat 18, Dwarsstraat 2 en Lange Kerkstraat 10 t/m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23 een besluit genomen op de aanvraag met zaaknummer <text:span text:style-name="nadrukvet">Z2023-00000145</text:span> voor het realiseren van 7 appartementen en behouden van winkelfunctie (begane grond) op locatie <text:span text:style-name="nadrukvet">Noordstraat 18, Dwarsstraat 2 en Lange Kerkstraat 10 t/m 20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5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26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ordstraat 18, Dwarsstraat 2 en Lange Kerkstraat 10 t/m 20 in Terneuzen</meta:user-defined>
    <dc:language>nl</dc:language>
    <meta:user-defined meta:name="OVERHEIDop.locatietype/OVERHEIDop.gebiedsmarkering">Punt</meta:user-defined>
    <meta:user-defined meta:name="DC.title">Besluit - Noordstraat 18, Dwarsstraat 2 en Lange Kerkstraat 10 t/m 20 in Terneuzen</meta:user-defined>
    <meta:user-defined meta:name="DCTERMS.W3CDTF/DCTERMS.available">2023-05-31</meta:user-defined>
    <meta:user-defined meta:name="DCTERMS.W3CDTF/OVERHEIDop.jaargang">2023</meta:user-defined>
    <meta:user-defined meta:name="OVERHEIDop.publicationIssue">232652</meta:user-defined>
    <meta:user-defined meta:name="OVERHEIDop.GmbID/DC.identifier">gmb-2023-232652</meta:user-defined>
    <meta:user-defined meta:name="OVERHEIDop.versieInformatie"/>
  </office:meta>
</office:document-meta>
</file>