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bouwen van een tijdelijk kantoor nabij de verkeerstoren voor de duur van 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tijdelijk kantoor nabij de verkeerstoren voor de duur van 5 jaar. Aanvrager: Schiphol Nederland B.V. Zaaknummer: 119348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64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76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bouwen van een tijdelijk kantoor nabij de verkeerstoren voor de duur van 5 jaar</meta:user-defined>
    <meta:user-defined meta:name="DCTERMS.W3CDTF/DCTERMS.available">2023-05-30</meta:user-defined>
    <meta:user-defined meta:name="DCTERMS.W3CDTF/OVERHEIDop.jaargang">2023</meta:user-defined>
    <meta:user-defined meta:name="OVERHEIDop.publicationIssue">232649</meta:user-defined>
    <meta:user-defined meta:name="OVERHEIDop.GmbID/DC.identifier">gmb-2023-232649</meta:user-defined>
    <meta:user-defined meta:name="OVERHEIDop.versieInformatie"/>
  </office:meta>
</office:document-meta>
</file>