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dichtzetten van een deur en raamkozijn in de gevel van een woning op locatie Tentweg 59, 2821 A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een besluit genomen op de reguliere aanvraag met zaaknummer 19311084857 voor een aanvraag beschikking regulier behandelen voor het dichtzetten van een deur en raamkozijn in de gevel van een woning op locatie Tentweg 59, 2821 AB Stolwij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64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4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4857</meta:user-defined>
    <dc:language>nl</dc:language>
    <meta:user-defined meta:name="OVERHEIDop.locatietype/OVERHEIDop.gebiedsmarkering">Punt</meta:user-defined>
    <meta:user-defined meta:name="DC.title">Kennisgeving besluit op aanvraag voor een aanvraag beschikking regulier behandelen voor het dichtzetten van een deur en raamkozijn in de gevel van een woning op locatie Tentweg 59, 2821 AB Stolwijk</meta:user-defined>
    <meta:user-defined meta:name="DCTERMS.W3CDTF/DCTERMS.available">2023-05-30</meta:user-defined>
    <meta:user-defined meta:name="DCTERMS.W3CDTF/OVERHEIDop.jaargang">2023</meta:user-defined>
    <meta:user-defined meta:name="OVERHEIDop.publicationIssue">232648</meta:user-defined>
    <meta:user-defined meta:name="OVERHEIDop.GmbID/DC.identifier">gmb-2023-232648</meta:user-defined>
    <meta:user-defined meta:name="OVERHEIDop.versieInformatie"/>
  </office:meta>
</office:document-meta>
</file>