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r. van der Willigenstraat 10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Tricht:  Dr. van der Willigenstraat 10   per 16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6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r. van der Willigenstraat 10 te Trich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43</meta:user-defined>
    <meta:user-defined meta:name="OVERHEIDop.GmbID/DC.identifier">gmb-2023-232643</meta:user-defined>
    <meta:user-defined meta:name="OVERHEIDop.versieInformatie"/>
  </office:meta>
</office:document-meta>
</file>