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chtegaallaan 27, 2172JP Sassenheim, het bouwen van een dakkapel aan de voorzijde van de woning. Kenmerk Z2023-000001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24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264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4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4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Nachtegaallaan 27, 2172JP Sassenheim, het bouwen van een dakkapel aan de voorzijde van de woning. Kenmerk Z2023-00000171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640</meta:user-defined>
    <meta:user-defined meta:name="OVERHEIDop.GmbID/DC.identifier">gmb-2023-232640</meta:user-defined>
    <meta:user-defined meta:name="OVERHEIDop.versieInformatie"/>
  </office:meta>
</office:document-meta>
</file>