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op grond van het Activiteitenbesluit milieubeheer, Electron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WHM Beheer BV, Electronenstraat 6, 3903 KJ Veenendaal.</text:p>
              </text:list-item>
            </text:list>
            <text:p text:style-name="common-al">Veenendaal, 31 me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6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 op grond van het Activiteitenbesluit milieubeheer, Electronenstraat 6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39</meta:user-defined>
    <meta:user-defined meta:name="OVERHEIDop.GmbID/DC.identifier">gmb-2023-232639</meta:user-defined>
    <meta:user-defined meta:name="OVERHEIDop.versieInformatie"/>
  </office:meta>
</office:document-meta>
</file>