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Agrarische loods Simpelveld, Kapelstraat 11, 6369GE Simpelveld SPV00 L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ing Agrarische loods Simpelveld' op de locatie Kapelstraat 11, 6369GE Simpelveld SPV00 L 87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8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 mei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263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63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pelstraat 11, 6369GE Simpelveld SPV00 L 87</meta:user-defined>
    <dc:language>nl</dc:language>
    <meta:user-defined meta:name="OVERHEIDop.locatietype/OVERHEIDop.gebiedsmarkering">Punt</meta:user-defined>
    <meta:user-defined meta:name="DC.title">Aanvraag vergunning voor uitbreiding Agrarische loods Simpelveld, Kapelstraat 11, 6369GE Simpelveld SPV00 L 87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635</meta:user-defined>
    <meta:user-defined meta:name="OVERHEIDop.GmbID/DC.identifier">gmb-2023-232635</meta:user-defined>
    <meta:user-defined meta:name="OVERHEIDop.versieInformatie"/>
  </office:meta>
</office:document-meta>
</file>