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ghelstraat 8-H 1077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eughelstraat 8-H 1077LC Amsterdam</text:p>
            <text:p text:style-name="common-al">Omschrijving: voor het maken van meerdere doorbraken ter plaatse van de eerste en tweede bouwlaag met behoud tot de functie wonen.</text:p>
            <text:p text:style-name="common-al">Datum ontvangst: 28-04-2023</text:p>
            <text:p text:style-name="common-al">Zaaknummer: Z2023-Z002610</text:p>
            <text:p text:style-name="common-al">OLO nummer: 77654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63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610</meta:user-defined>
    <meta:user-defined meta:name="DCTERMS.abstract">maken van meerdere doorbraken ter plaatse van de eerste en tweede bouwlaag met behoud tot de functie wonen</meta:user-defined>
    <dc:language>nl</dc:language>
    <meta:user-defined meta:name="OVERHEIDop.locatietype/OVERHEIDop.gebiedsmarkering">Punt</meta:user-defined>
    <meta:user-defined meta:name="DC.title">Aanvraag omgevingsvergunning Breughelstraat 8-H 1077LC Amster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34</meta:user-defined>
    <meta:user-defined meta:name="OVERHEIDop.GmbID/DC.identifier">gmb-2023-232634</meta:user-defined>
    <meta:user-defined meta:name="OVERHEIDop.versieInformatie"/>
  </office:meta>
</office:document-meta>
</file>