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schuurkas op het perceel Molenweg 6, 1693NT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besloten om de beslistermijn voor de aanvraag met zaaknummer Z2023-00000544 voor een omgevingsvergunning voor het bouwen van een schuurkas op locatie Molenweg 6, 1693NT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263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3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3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olenweg 6, 1693NT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schuurkas op het perceel Molenweg 6, 1693NT Wervershoof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630</meta:user-defined>
    <meta:user-defined meta:name="OVERHEIDop.GmbID/DC.identifier">gmb-2023-232630</meta:user-defined>
    <meta:user-defined meta:name="OVERHEIDop.versieInformatie"/>
  </office:meta>
</office:document-meta>
</file>