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artweg 70, 8311AA Espel: het bouwen/ver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is een Omgevingsvergunning verleend voor deze locatie. Het gaat om het bouwen/verbouwen van een bedrijfsha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62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2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2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aartweg 70, 8311AA Espel: Omgevingsvergunning 25 mei 2023 het bouwen/verbouwen van een bedrijfshal</meta:user-defined>
    <dc:language>nl</dc:language>
    <meta:user-defined meta:name="OVERHEIDop.locatietype/OVERHEIDop.gebiedsmarkering">Punt</meta:user-defined>
    <meta:user-defined meta:name="DC.title">Vaartweg 70, 8311AA Espel: het bouwen/verbouwen van een bedrijfshal</meta:user-defined>
    <meta:user-defined meta:name="OVERHEIDop.datumEindeReactietermijn">2023-07-07</meta:user-defined>
    <meta:user-defined meta:name="OVERHEIDop.terinzageleggingBG">https://jeleefomgeving.nl/inzien/001891984/3772c41a-fad5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23</meta:user-defined>
    <meta:user-defined meta:name="OVERHEIDop.GmbID/DC.identifier">gmb-2023-232623</meta:user-defined>
    <meta:user-defined meta:name="OVERHEIDop.versieInformatie"/>
  </office:meta>
</office:document-meta>
</file>