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pbesluit voor het brandveilig gebruik van het kinderdagverblijf aan Midden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:</text:span>
          </text:p>
            <text:p text:style-name="common-al">Burgemeester en wethouders maken bekend dat zij voornemens zijn om een omgevingsvergunning te verlenen voor:</text:p>
            <text:p text:style-name="common-al">
            <text:span text:style-name="nadrukvet">Middenstraat 1, 3931 HH, </text:span>het brandveilig gebruik van het kinderdagverblijf, Z.340718. </text:p>
            <text:p text:style-name="common-al">Datum ontwerpbeschikking is 19 mei 2023.</text:p>
            <text:p text:style-name="common-al">Het ontwerp van de omgevingsvergunning ligt vanaf (datum) ter inzage bij de servicebalie op het gemeentehuis, tijdens openingstijden. U kunt de stukken ook digitaal toegestuurd krijgen. 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, dan kunt u bellen met 14033 onder vermelding van het zaaknummer en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Voor het indienen van een mondelinge zienswijze dient tijdig een afspraak gemaakt te worden met loket leefomgeving. Dit kan via telefoonnummer 14033. U kunt ook een e-mail sturen naar <text:a xlink:href="mailto:loketleefomgeving@woudenberg.nl" xlink:type="simple"><text:span text:style-name="nadrukondlijn">loketleefomgeving@woudenberg.nl</text:span></text:a>. Een brief kan worden gericht aan: het college van burgemeester en wethouders, Postbus 16, 3930 EA Wouden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6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40718</meta:user-defined>
    <dc:language>nl</dc:language>
    <meta:user-defined meta:name="OVERHEIDop.locatietype/OVERHEIDop.gebiedsmarkering">Adres</meta:user-defined>
    <meta:user-defined meta:name="DC.title">Ontwepbesluit voor het brandveilig gebruik van het kinderdagverblijf aan Middenstraat 1 te Woudenber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17</meta:user-defined>
    <meta:user-defined meta:name="OVERHEIDop.GmbID/DC.identifier">gmb-2023-232617</meta:user-defined>
    <meta:user-defined meta:name="OVERHEIDop.versieInformatie"/>
  </office:meta>
</office:document-meta>
</file>